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0A9E9D131075BDBB854.png" manifest:media-type="image/png"/>
  <manifest:file-entry manifest:full-path="Pictures/10000000000001DA0000013A2F56DB308A97EA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2" text:anchor-type="page" text:anchor-page-number="1" svg:x="1.455cm" svg:y="17.801cm" svg:width="18.369cm" svg:height="5.173cm" draw:z-index="1">
        <draw:image xlink:href="Pictures/1000020100000258000000A9E9D131075BDBB854.png" xlink:type="simple" xlink:show="embed" xlink:actuate="onLoad"/>
      </draw:frame>
      <text:p text:style-name="Standard"><draw:frame draw:style-name="fr1" draw:name="Image1" text:anchor-type="paragraph" svg:x="-0.866cm" svg:y="0.127cm" svg:width="19.009cm" svg:height="12.592cm" draw:z-index="0"><draw:image xlink:href="Pictures/10000000000001DA0000013A2F56DB308A97EA5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20:50:30.404000000</meta:creation-date>
    <dc:date>2018-04-09T20:56:54.650000000</dc:date>
    <meta:editing-duration>PT6M2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5.2$Windows_x86 LibreOffice_project/7a864d8825610a8c07cfc3bc01dd4fce6a9447e5</meta:generator>
  </office:meta>
</office:document-meta>
</file>